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fr" fo:country="FR" fo:font-style="normal" style:text-underline-style="none" fo:font-weight="bold" style:font-style-asian="normal" style:font-weight-asian="bold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fo:language="fr" fo:country="FR"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language="fr" fo:country="FR" fo:font-style="normal" fo:font-weight="normal" officeooo:paragraph-rsid="000e97c2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language="fr" fo:country="FR"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language="fr" fo:country="FR" fo:font-style="normal" fo:font-weight="normal" officeooo:paragraph-rsid="000e97c2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language="fr" fo:country="FR" fo:font-style="normal" style:font-style-asian="normal" style:font-style-complex="normal"/>
    </style:style>
    <style:style style:name="P7" style:family="paragraph" style:parent-style-name="Standard">
      <style:paragraph-properties fo:text-align="justify" style:justify-single-word="false"/>
      <style:text-properties fo:language="fr" fo:country="FR" fo:font-style="normal" fo:background-color="transparent" style:font-style-asian="normal" style:font-style-complex="normal"/>
    </style:style>
    <style:style style:name="P8" style:family="paragraph" style:parent-style-name="Standard">
      <style:paragraph-properties fo:text-align="justify" style:justify-single-word="false"/>
      <style:text-properties fo:language="fr" fo:country="FR" fo:font-style="normal" fo:font-weight="bold" style:font-style-asian="normal" style:font-weight-asian="bold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fo:language="fr" fo:country="FR"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language="fr" fo:country="FR" fo:font-style="italic" fo:font-weight="bold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fo:language="fr" fo:country="FR" fo:font-style="italic" style:text-underline-style="none" fo:font-weight="bold" style:font-style-asian="italic" style:font-weight-asian="bold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fo:language="fr" fo:country="FR" fo:font-style="italic" fo:font-weight="normal" officeooo:paragraph-rsid="000e9b58" style:font-style-asian="italic" style:font-weight-asian="normal" style:font-style-complex="italic" style:font-weight-complex="normal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officeooo:paragraph-rsid="0009c776"/>
    </style:style>
    <style:style style:name="P15" style:family="paragraph" style:parent-style-name="Standard">
      <style:text-properties fo:font-weight="normal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style:font-name-asian="Times New Roman" style:font-size-asian="12pt" style:language-asian="fr" style:country-asian="FR" style:font-style-asian="normal" style:font-weight-asian="normal" style:font-name-complex="Arial" style:font-size-complex="12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language="fr" fo:country="FR" fo:font-style="normal" fo:font-weight="normal" fo:background-color="transparent" style:font-name-asian="Calibri" style:font-size-asian="12pt" style:language-asian="ko" style:country-asian="KR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fo:font-size="12pt" fo:background-color="transparent" style:font-size-asian="12pt" style:font-size-complex="12pt"/>
    </style:style>
    <style:style style:name="P21" style:family="paragraph" style:parent-style-name="Standard">
      <style:text-properties fo:font-size="12pt" fo:font-style="normal" fo:font-weight="normal" fo:background-color="transparent" style:font-name-asian="Times New Roman" style:font-size-asian="12pt" style:language-asian="fr" style:country-asian="FR" style:font-style-asian="normal" style:font-weight-asian="normal" style:font-name-complex="Arial" style:font-size-complex="12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23" style:family="paragraph" style:parent-style-name="Standard">
      <style:paragraph-properties fo:text-align="center" style:justify-single-word="false"/>
      <style:text-properties fo:color="#000099" fo:font-weight="bold" style:font-weight-asian="bold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000099" fo:language="fr" fo:country="FR" fo:font-style="italic" fo:font-weight="bold" style:font-style-asian="italic" style:font-weight-asian="bold" style:font-style-complex="italic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006600" fo:language="fr" fo:country="FR" fo:font-style="italic" style:text-underline-style="none" fo:font-weight="bold" style:font-style-asian="italic" style:font-weight-asian="bold" style:font-style-complex="italic" style:font-weight-complex="bold"/>
    </style:style>
    <style:style style:name="P26" style:family="paragraph" style:parent-style-name="Standard">
      <style:paragraph-properties fo:text-align="justify" style:justify-single-word="false"/>
      <style:text-properties fo:color="#006600" fo:language="fr" fo:country="FR" fo:font-style="italic" fo:font-weight="bold" style:font-style-asian="italic" style:font-weight-asian="bold" style:font-style-complex="italic" style:font-weight-complex="bold"/>
    </style:style>
    <style:style style:name="P27" style:family="paragraph" style:parent-style-name="Standard">
      <style:text-properties fo:font-variant="normal" fo:text-transform="none" style:use-window-font-color="true" style:font-name="Liberation Serif" fo:font-size="12pt" fo:language="zxx" fo:country="none" fo:font-style="normal" style:text-underline-style="none" fo:font-weight="normal" fo:background-color="transparent" style:font-name-asian="Times New Roman" style:font-size-asian="12pt" style:language-asian="fr" style:country-asian="F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Liberation Serif" fo:language="fr" fo:country="FR" fo:font-style="italic" style:text-underline-style="none" fo:font-weight="normal" style:font-style-asian="italic" style:font-weight-asian="normal" style:font-style-complex="italic" style:font-weight-complex="normal"/>
    </style:style>
    <style:style style:name="P29" style:family="paragraph" style:parent-style-name="Text_20_body">
      <style:paragraph-properties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0" style:family="paragraph" style:parent-style-name="Text_20_body">
      <style:paragraph-properties fo:text-align="justify" style:justify-single-word="false"/>
      <style:text-properties style:font-name="Times New Roman" fo:font-size="12pt" fo:language="fr" fo:country="FR" fo:font-style="normal" fo:font-weight="normal" fo:background-color="transparent" style:font-name-asian="Calibri" style:font-size-asian="12pt" style:language-asian="ko" style:country-asian="KR" style:font-style-asian="normal" style:font-weight-asian="normal" style:font-size-complex="12pt" style:font-style-complex="normal" style:font-weight-complex="normal"/>
    </style:style>
    <style:style style:name="P31" style:family="paragraph" style:parent-style-name="Text_20_body">
      <style:paragraph-properties fo:text-align="justify" style:justify-single-word="false"/>
      <style:text-properties fo:color="#006600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2" style:family="paragraph" style:parent-style-name="Text_20_body">
      <style:paragraph-properties fo:text-align="center" style:justify-single-word="false"/>
      <style:text-properties fo:color="#000099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3" style:family="paragraph" style:parent-style-name="Text_20_body">
      <style:paragraph-properties fo:text-align="center" style:justify-single-word="false"/>
      <style:text-properties fo:color="#000099" style:font-name="Times New Roman" fo:font-size="12pt" fo:language="fr" fo:country="FR" fo:font-style="italic" fo:font-weight="bold" fo:background-color="transparent" style:font-name-asian="Calibri" style:font-size-asian="12pt" style:language-asian="ko" style:country-asian="KR" style:font-style-asian="italic" style:font-weight-asian="bold" style:font-size-complex="12pt" style:font-style-complex="italic" style:font-weight-complex="bold"/>
    </style:style>
    <style:style style:name="P34" style:family="paragraph" style:parent-style-name="Text_20_body">
      <style:paragraph-properties fo:text-align="justify" style:justify-single-word="false"/>
      <style:text-properties officeooo:paragraph-rsid="0006f249"/>
    </style:style>
    <style:style style:name="P35" style:family="paragraph" style:parent-style-name="Standard">
      <style:paragraph-properties loext:contextual-spacing="false" fo:margin-top="0.494cm" fo:margin-bottom="0cm" style:contextual-spacing="false" fo:line-height="100%" fo:text-align="justify" style:justify-single-word="false"/>
      <style:text-properties fo:language="fr" fo:country="FR" fo:font-style="normal" style:text-underline-style="none" fo:font-weight="normal" style:font-style-asian="normal" style:font-weight-asian="normal" style:font-style-complex="normal" style:font-weight-complex="normal"/>
    </style:style>
    <style:style style:name="P36" style:family="paragraph" style:parent-style-name="Standard">
      <style:paragraph-properties loext:contextual-spacing="false" fo:margin-top="0.494cm" fo:margin-bottom="0cm" style:contextual-spacing="false" fo:line-height="100%" fo:text-align="justify" style:justify-single-word="false"/>
      <style:text-properties fo:language="fr" fo:country="FR" fo:font-style="normal" style:text-underline-style="none" fo:font-weight="bold" style:font-style-asian="normal" style:font-weight-asian="bold" style:font-style-complex="normal" style:font-weight-complex="bold"/>
    </style:style>
    <style:style style:name="P37" style:family="paragraph" style:parent-style-name="Standard">
      <style:paragraph-properties loext:contextual-spacing="false" fo:margin-top="0.494cm" fo:margin-bottom="0cm" style:contextual-spacing="false" fo:line-height="100%" fo:text-align="center" style:justify-single-word="false"/>
      <style:text-properties fo:color="#000099" style:font-name="Times New Roman" fo:font-size="12pt" fo:language="zxx" fo:country="none" fo:font-style="normal" style:text-underline-style="none" fo:font-weight="bold" fo:background-color="transparent" style:font-name-asian="Times New Roman" style:font-size-asian="12pt" style:language-asian="fr" style:country-asian="FR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8" style:family="paragraph" style:parent-style-name="Standard">
      <style:paragraph-properties loext:contextual-spacing="false" fo:margin-top="0cm" fo:margin-bottom="0cm" style:contextual-spacing="false" fo:text-align="center" style:justify-single-word="false"/>
      <style:text-properties fo:color="#990000" fo:font-style="italic" fo:font-weight="bold" style:font-style-asian="italic" style:font-weight-asian="bold" style:font-style-complex="italic" style:font-weight-complex="bold"/>
    </style:style>
    <style:style style:name="P39" style:family="paragraph" style:parent-style-name="Standard">
      <style:paragraph-properties loext:contextual-spacing="false" fo:margin-top="0cm" fo:margin-bottom="0cm" style:contextual-spacing="false" fo:text-align="center" style:justify-single-word="false"/>
      <style:text-properties fo:color="#990000" fo:language="fr" fo:country="FR" fo:font-style="italic" style:text-underline-style="none" fo:font-weight="bold" style:font-style-asian="italic" style:font-weight-asian="bold" style:font-style-complex="italic" style:font-weight-complex="bold"/>
    </style:style>
    <style:style style:name="P40" style:family="paragraph" style:parent-style-name="Footnote">
      <style:paragraph-properties fo:text-align="start" style:justify-single-word="false"/>
      <style:text-properties officeooo:paragraph-rsid="00094c57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fo:background-color="transparent" style:font-style-asian="italic" style:font-weight-asian="bold" style:font-style-complex="italic" style:font-weight-complex="bold" loext:char-shading-value="0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background-color="transparent" style:font-style-asian="italic" style:font-style-complex="italic" loext:char-shading-value="0"/>
    </style:style>
    <style:style style:name="T5" style:family="text">
      <style:text-properties fo:font-style="italic" fo:font-weight="normal" fo:background-color="transparent" style:font-style-asian="italic" style:font-weight-asian="normal" style:font-style-complex="italic" style:font-weight-complex="normal" loext:char-shading-value="0"/>
    </style:style>
    <style:style style:name="T6" style:family="text">
      <style:text-properties fo:background-color="transparent" loext:char-shading-value="0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fo:background-color="transparent" style:font-weight-asian="normal" style:font-weight-complex="normal" loext:char-shading-value="0"/>
    </style:style>
    <style:style style:name="T9" style:family="text">
      <style:text-properties fo:font-weight="bold" fo:background-color="transparent" style:font-weight-asian="bold" style:font-weight-complex="bold" loext:char-shading-value="0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fo:background-color="transparent" style:font-style-asian="normal" style:font-weight-asian="normal" style:font-style-complex="normal" style:font-weight-complex="normal" loext:char-shading-value="0"/>
    </style:style>
    <style:style style:name="T13" style:family="text">
      <style:text-properties fo:font-style="normal" fo:font-weight="normal" officeooo:rsid="000523a3" fo:background-color="transparent" style:font-style-asian="normal" style:font-weight-asian="normal" style:font-style-complex="normal" style:font-weight-complex="normal" loext:char-shading-value="0"/>
    </style:style>
    <style:style style:name="T1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0523a3" style:font-size-asian="12pt" style:font-size-complex="12pt"/>
    </style:style>
    <style:style style:name="T17" style:family="text">
      <style:text-properties fo:font-size="12pt" fo:background-color="transparent" style:font-size-asian="12pt" style:font-size-complex="12pt" loext:char-shading-value="0"/>
    </style:style>
    <style:style style:name="T18" style:family="text">
      <style:text-properties fo:font-size="12pt" officeooo:rsid="000523a3" fo:background-color="transparent" style:font-size-asian="12pt" style:font-size-complex="12pt" loext:char-shading-value="0"/>
    </style:style>
    <style:style style:name="T19" style:family="text">
      <style:text-properties fo:font-size="12pt" fo:font-style="normal" fo:font-weight="normal" fo:background-color="transparent" style:font-name-asian="Times New Roman" style:font-size-asian="12pt" style:language-asian="fr" style:country-asian="FR" style:font-style-asian="normal" style:font-weight-asian="normal" style:font-name-complex="Arial" style:font-size-complex="12pt" style:font-style-complex="normal" style:font-weight-complex="normal" loext:char-shading-value="0"/>
    </style:style>
    <style:style style:name="T20" style:family="text">
      <style:text-properties fo:font-size="12pt" fo:font-style="italic" fo:font-weight="bold" fo:background-color="transparent" style:font-size-asian="12pt" style:font-style-asian="italic" style:font-weight-asian="bold" style:font-size-complex="12pt" style:font-style-complex="italic" style:font-weight-complex="bold" loext:char-shading-value="0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fo:font-size="12pt" fo:font-style="normal" fo:font-weight="normal" style:font-name-asian="Times New Roman" style:font-size-asian="12pt" style:language-asian="fr" style:country-asian="FR" style:font-style-asian="normal" style:font-weight-asian="normal" style:font-name-complex="Arial" style:font-size-complex="12pt" style:font-style-complex="normal" style:font-weight-complex="normal"/>
    </style:style>
    <style:style style:name="T23" style:family="text">
      <style:text-properties style:font-name="Times New Roman" fo:font-size="12pt" fo:font-style="normal" fo:font-weight="normal" fo:background-color="transparent" style:font-name-asian="Times New Roman" style:font-size-asian="12pt" style:language-asian="fr" style:country-asian="FR" style:font-style-asian="normal" style:font-weight-asian="normal" style:font-name-complex="Arial" style:font-size-complex="12pt" style:font-style-complex="normal" style:font-weight-complex="normal" loext:char-shading-value="0"/>
    </style:style>
    <style:style style:name="T24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style:font-name="Times New Roman" fo:font-size="12pt" fo:font-style="italic" fo:font-weight="bold" style:font-name-asian="Times New Roman" style:font-size-asian="12pt" style:language-asian="fr" style:country-asian="FR" style:font-style-asian="italic" style:font-weight-asian="bold" style:font-name-complex="Arial" style:font-size-complex="12pt" style:font-style-complex="italic" style:font-weight-complex="bold"/>
    </style:style>
    <style:style style:name="T26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7" style:family="text">
      <style:text-properties style:font-name="Times New Roman" fo:font-size="12pt" fo:language="fr" fo:country="FR" fo:font-style="normal" fo:font-weight="normal" fo:background-color="transparent" style:font-name-asian="Calibri" style:font-size-asian="12pt" style:language-asian="ko" style:country-asian="KR" style:font-style-asian="normal" style:font-weight-asian="normal" style:font-size-complex="12pt" style:font-style-complex="normal" style:font-weight-complex="normal" loext:char-shading-value="0"/>
    </style:style>
    <style:style style:name="T28" style:family="text">
      <style:text-properties style:font-name="Times New Roman" fo:font-size="12pt" fo:language="fr" fo:country="FR" fo:font-style="normal" fo:font-weight="normal" officeooo:rsid="0006f249" fo:background-color="transparent" style:font-name-asian="Calibri" style:font-size-asian="12pt" style:language-asian="ko" style:country-asian="KR" style:font-style-asian="normal" style:font-weight-asian="normal" style:font-size-complex="12pt" style:font-style-complex="normal" style:font-weight-complex="normal" loext:char-shading-value="0"/>
    </style:style>
    <style:style style:name="T29" style:family="text">
      <style:text-properties fo:language="fr" fo:country="FR"/>
    </style:style>
    <style:style style:name="T30" style:family="text">
      <style:text-properties fo:language="fr" fo:country="FR" fo:font-style="normal" fo:font-weight="normal" fo:background-color="transparent" style:font-name-asian="Calibri" style:language-asian="ko" style:country-asian="KR" style:font-style-asian="normal" style:font-weight-asian="normal" style:font-style-complex="normal" loext:char-shading-value="0"/>
    </style:style>
    <style:style style:name="T31" style:family="text">
      <style:text-properties fo:language="fr" fo:country="FR" fo:font-style="normal" fo:font-weight="normal" fo:background-color="transparent" style:font-name-asian="Calibri" style:language-asian="ko" style:country-asian="KR" style:font-style-asian="normal" style:font-weight-asian="normal" style:font-style-complex="normal" style:font-weight-complex="normal" loext:char-shading-value="0"/>
    </style:style>
    <style:style style:name="T32" style:family="text">
      <style:text-properties fo:language="fr" fo:country="FR" fo:font-style="normal" fo:font-weight="normal" style:font-style-asian="normal" style:font-weight-asian="normal" style:font-style-complex="normal" style:font-weight-complex="normal"/>
    </style:style>
    <style:style style:name="T33" style:family="text">
      <style:text-properties fo:language="fr" fo:country="FR" fo:font-style="normal" style:text-underline-style="none" fo:font-weight="normal" style:font-style-asian="normal" style:font-weight-asian="normal" style:font-style-complex="normal" style:font-weight-complex="normal"/>
    </style:style>
    <style:style style:name="T34" style:family="text">
      <style:text-properties fo:language="fr" fo:country="FR" fo:font-style="normal" style:text-underline-style="none" fo:font-weight="normal" officeooo:rsid="000523a3" style:font-style-asian="normal" style:font-weight-asian="normal" style:font-style-complex="normal" style:font-weight-complex="normal"/>
    </style:style>
    <style:style style:name="T35" style:family="text">
      <style:text-properties fo:language="fr" fo:country="FR" fo:font-style="normal" style:text-underline-style="none" fo:font-weight="normal" officeooo:rsid="0006f249" style:font-style-asian="normal" style:font-weight-asian="normal" style:font-style-complex="normal" style:font-weight-complex="normal"/>
    </style:style>
    <style:style style:name="T36" style:family="text">
      <style:text-properties fo:language="fr" fo:country="FR" fo:font-style="normal" style:text-underline-style="none" fo:font-weight="normal" officeooo:rsid="0009c776" style:font-style-asian="normal" style:font-weight-asian="normal" style:font-style-complex="normal" style:font-weight-complex="normal"/>
    </style:style>
    <style:style style:name="T37" style:family="text">
      <style:text-properties fo:language="fr" fo:country="FR" fo:font-style="normal" style:text-underline-style="none" fo:font-weight="bold" style:font-style-asian="normal" style:font-weight-asian="bold" style:font-style-complex="normal" style:font-weight-complex="bold"/>
    </style:style>
    <style:style style:name="T38" style:family="text">
      <style:text-properties fo:language="fr" fo:country="FR" fo:font-weight="normal" fo:background-color="transparent" style:font-name-asian="Calibri" style:language-asian="ko" style:country-asian="KR" style:font-weight-asian="normal" loext:char-shading-value="0"/>
    </style:style>
    <style:style style:name="T39" style:family="text">
      <style:text-properties fo:language="fr" fo:country="FR" fo:font-weight="normal" fo:background-color="transparent" style:font-name-asian="Calibri" style:language-asian="ko" style:country-asian="KR" style:font-weight-asian="normal" style:font-weight-complex="normal" loext:char-shading-value="0"/>
    </style:style>
    <style:style style:name="T40" style:family="text">
      <style:text-properties fo:language="fr" fo:country="FR" fo:font-weight="bold" style:font-weight-asian="bold" style:font-weight-complex="bold"/>
    </style:style>
    <style:style style:name="T41" style:family="text">
      <style:text-properties fo:language="fr" fo:country="FR" style:text-underline-style="none" fo:font-weight="bold" style:font-weight-asian="bold" style:font-weight-complex="bold"/>
    </style:style>
    <style:style style:name="T42" style:family="text">
      <style:text-properties style:text-underline-style="none"/>
    </style:style>
    <style:style style:name="T43" style:family="text">
      <style:text-properties style:text-underline-style="none" fo:font-weight="normal" style:font-weight-asian="normal" style:font-weight-complex="normal"/>
    </style:style>
    <style:style style:name="T44" style:family="text">
      <style:text-properties style:use-window-font-color="true" officeooo:rsid="0006f249" fo:background-color="transparent" loext:char-shading-value="0"/>
    </style:style>
    <style:style style:name="T45" style:family="text">
      <style:text-properties style:text-line-through-style="none" fo:background-color="transparent" loext:char-shading-value="0"/>
    </style:style>
    <style:style style:name="T46" style:family="text">
      <style:text-properties style:font-name-asian="Times New Roman" style:language-asian="fr" style:country-asian="FR" style:font-name-complex="Arial"/>
    </style:style>
    <style:style style:name="T47" style:family="text">
      <style:text-properties fo:language="zxx" fo:country="none" fo:font-style="normal" fo:font-weight="normal" fo:background-color="transparent" style:language-asian="zxx" style:country-asian="none" style:font-style-asian="normal" style:font-weight-asian="normal" style:language-complex="zxx" style:country-complex="none" style:font-style-complex="normal" style:font-weight-complex="normal" loext:char-shading-value="0"/>
    </style:style>
    <style:style style:name="T48" style:family="text">
      <style:text-properties officeooo:rsid="000523a3"/>
    </style:style>
    <style:style style:name="T49" style:family="text">
      <style:text-properties officeooo:rsid="0006f249"/>
    </style:style>
    <style:style style:name="T50" style:family="text">
      <style:text-properties officeooo:rsid="00094c57"/>
    </style:style>
    <style:style style:name="T51" style:family="text">
      <style:text-properties style:font-name="Liberation Serif" fo:font-style="normal" style:text-underline-style="none" officeooo:rsid="000fa96c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5">Madame la Députée,</text:p>
      <text:p text:style-name="P5">Monsieur le Député,</text:p>
      <text:p text:style-name="P5">Madame la Sénatrice,</text:p>
      <text:p text:style-name="P5">Monsieur le Sénateur,</text:p>
      <text:p text:style-name="P3"/>
      <text:p text:style-name="P2"/>
      <text:p text:style-name="P2"/>
      <text:p text:style-name="P2">Le discours tenu par le Ministre du Commerce extérieur consiste aujourd’hui à affirmer que le CETA est un « anti-TAFTA ».</text:p>
      <text:p text:style-name="P2"/>
      <text:p text:style-name="P26">Le CETA (ou AECG) est en fait un accord de libéralisation aux conséquences incalculables pour les citoyens.</text:p>
      <text:p text:style-name="P8"/>
      <text:p text:style-name="P23"/>
      <text:p text:style-name="P23">1. Règlement des différents investisseurs-États</text:p>
      <text:p text:style-name="P15"/>
      <text:p text:style-name="P2">La réforme du règlement des différents investisseurs contre États (ICS) ne répond pas aux <text:span text:style-name="T48">problèmes soulevés</text:span> : l<text:span text:style-name="T1">’ICS reste un système d'Arbitrage</text:span> :</text:p>
      <text:p text:style-name="P2"/>
      <text:p text:style-name="Text_20_body">- <text:span text:style-name="T1">ses membres sont toujours des arbitres</text:span> et non des juges : leur <text:s/>mode de désignation est similaire à ceux des autres systèmes d’arbitrage ; la principale association de juges allemands a d'ailleurs dénoncé l'appellation de « cour » concernant l'ICS ;</text:p>
      <text:p text:style-name="Text_20_body"><text:span text:style-name="T1">- la procédure d'introduction des réclamations devant l’ICS se fait suivant les règles prévues soit du CIRDI</text:span><text:span text:style-name="T1"><text:note text:id="ftn1" text:note-class="footnote"><text:note-citation>1</text:note-citation><text:note-body><text:p text:style-name="Footnote">Centre International pour le Règlement des Différends relatifs aux Investissements </text:p></text:note-body></text:note></text:span><text:span text:style-name="T1"> soit de la CNUDCI</text:span><text:note text:id="ftn2" text:note-class="footnote"><text:note-citation>2</text:note-citation><text:note-body><text:p text:style-name="Footnote">Commission des Nations-Unies pour le Droit du Commerce International</text:p></text:note-body></text:note> qui est l'autre grand système d'arbitrage commercial international (article 8-23-2) ;</text:p>
      <text:p text:style-name="P9">- <text:span text:style-name="T7">s</text:span><text:span text:style-name="T11">i</text:span><text:span text:style-name="T10"> </text:span><text:span text:style-name="T11">l'article 8-30 de l'Accord affirme l'«</text:span><text:span text:style-name="T7"> indépendance </text:span><text:span text:style-name="T11">» des membres de l’ICS et interdit le </text:span><text:span text:style-name="T7">« conflit d'intérêt direct ou indirect», </text:span>aucune sanction n'est prévue en cas de manquement, à l’inverse des vrais <text:span text:style-name="T42">magistrats</text:span><text:span text:style-name="T14"> qui en contre-partie d'un statut ont </text:span><text:span text:style-name="T43">le devoir</text:span><text:span text:style-name="T14"> de se récuser en cas de conflit d'intérêts, sous peine de destitution et de poursuites pénales.</text:span></text:p>
      <text:p text:style-name="P35">Constituée et opérant selon les mêmes critères que l’organe de première instance, la mise en place d'une instance d’appel est anecdotique.</text:p>
      <text:p text:style-name="P35">Enfin, le principe même de l'arbitrage investisseurs <text:span text:style-name="T48">contre </text:span>États n'est pas remis en cause : une justice parallèle, unidirectionnelle et des droits disproportionnés accordés aux très grandes entreprises.</text:p>
      <text:p text:style-name="P37">2. Pas de garantie pour les pouvoirs publics de réguler sans poursuite</text:p>
      <text:p text:style-name="P21"/>
      <text:p text:style-name="Standard"><text:span text:style-name="T19">Si l'article 8-9 affirme le droit des États « </text:span><text:span text:style-name="T5">à réguler sur leur territoires pour réaliser leurs objectifs politiques légitimes », </text:span><text:span text:style-name="T12">sa portée est en fait très faible :</text:span></text:p>
      <text:p text:style-name="Standard"><text:span text:style-name="T12">- il ne couvre que la section D du chapitre 8, donc notamment pas le traitement national (article 8.6) qui </text:span><text:span text:style-name="T13">est, </text:span><text:span text:style-name="T12">justement, un des outils de cette régulation ;</text:span></text:p>
      <text:p text:style-name="Standard"><text:span text:style-name="T12">- il est contradictoire avec d’autres articles</text:span><text:span text:style-name="T47">, y compris dans le chapitre 8 et même dans la section D, notamment l'article 8-10 (traitement juste et équitable) ;</text:span></text:p>
      <text:p text:style-name="P27">- en cas d'ambiguité, le Comité mixte du traité peut être saisi et dire l'interprétation du traité (articles 8.10-3 et 8.31-3). Or ce comité, coopté par la DG commerce de la Commission européenne et le <text:soft-page-break/>ministère canadien du commerce, sera de fait très proches des milieux d'affaires et des responsables du commerce international ....</text:p>
      <text:p text:style-name="P35"/>
      <text:p text:style-name="P24">3. Appellations d'origine et Agriculture</text:p>
      <text:p text:style-name="P11"/>
      <text:p text:style-name="P13"><text:span text:style-name="T33">Le gouvernement a beaucoup mis en avant la </text:span><text:span text:style-name="T34">sauvegarde, en fait la reconnaissance,</text:span><text:span text:style-name="T33"> des appellations d'origine. </text:span><text:span text:style-name="T15">Parmi 179 appellations européennes, 42 appellations françaises sont annoncées </text:span><text:span text:style-name="T16">reconnu</text:span><text:span text:style-name="T15">es </text:span><text:span text:style-name="T16">par le Canada</text:span><text:span text:style-name="T15">. </text:span><text:span text:style-name="T17">Pour ces dernières, le pointage précis montre qu</text:span><text:span text:style-name="T18">e</text:span><text:span text:style-name="T17"> </text:span><text:span text:style-name="T20">seul un tiers</text:span><text:span text:style-name="T17"> de celles-ci </text:span><text:span text:style-name="T18">le </text:span><text:span text:style-name="T17">sont.</text:span></text:p>
      <text:p text:style-name="P19"><text:span text:style-name="T6">L'objectif, selon le ministre, serait d'</text:span><text:span text:style-name="T12">accroître les exportations.</text:span><text:span text:style-name="T6"> </text:span><text:span text:style-name="T8">Mais</text:span><text:span text:style-name="T9"> </text:span><text:span text:style-name="T8">les AO/IGP n’ont pas vocation à nourrir le monde. </text:span><text:span text:style-name="T6">Elles sont issues d’un savoir-faire local, d’un terroir. De ce fait, leur production est vouée à être limitée et ne rencontrent pas de problème de débouchés. </text:span><text:span text:style-name="T2">Amplifier leurs exportations</text:span><text:span text:style-name="T6"> élargirait leur zone de production, « industrialiserait » les procédés et finalement, de façon paradoxale, </text:span><text:span text:style-name="T2">dénaturerait leur cahier des charges.</text:span></text:p>
      <text:p text:style-name="P20"/>
      <text:p text:style-name="P11"/>
      <text:p text:style-name="P25">Mais le CETA, tout comme le TAFTA, pose un problème beaucoup plus vaste à l'agriculture.</text:p>
      <text:p text:style-name="P13"/>
      <text:p text:style-name="P34"><text:span text:style-name="T1">C'est tout le reste de l’agriculture européenne qui est bradée</text:span> : suppression de droits de douane en agriculture, augmentation de l’importation de<text:span text:style-name="T49">s</text:span> viande<text:span text:style-name="T49">s</text:span> bovine et porcine qui amplifiera considérablement la <text:span text:style-name="T1">crise de la filière élevage, via la déstabilisation des prix</text:span> qu’elle va induire, <text:span text:style-name="T49">d’autant plus que </text:span><text:span text:style-name="T44">le Brexit va faire sérieusement croître les quotas de chaque État membre puisque le Royaume Uni devait en absorber 40%.</text:span></text:p>
      <text:p text:style-name="P34"><text:span text:style-name="T24">Le CETA, s’il est signé, aura pour conséquence</text:span><text:span text:style-name="T26"> l’industrialisation définitive de l’agriculture, avec toutes ses conséquences sur la qualité de l’alimentation, et l’enfermement de l’agriculture paysanne dans des niches de marché.</text:span></text:p>
      <text:p text:style-name="P29"/>
      <text:p text:style-name="P31">Le CETA va plus loin en promouvant un mécanisme qui enferme le processus des décisions publiques dans des contraintes qui <text:span text:style-name="T49">étouffent</text:span> toute possibilité réelle de démocratie.</text:p>
      <text:p text:style-name="P29"/>
      <text:p text:style-name="P32"><text:span text:style-name="T21">4.</text:span><text:span text:style-name="T46"> Convergence réglementaire</text:span></text:p>
      <text:p text:style-name="P16"/>
      <text:p text:style-name="P13"><text:span text:style-name="T22">Le mécanisme de </text:span><text:span text:style-name="T25">convergence réglementaire</text:span><text:span text:style-name="T22"> se concrétise, pour la première fois dans un tel traité, par la mise en place d'un </text:span><text:span text:style-name="T23">organisme dénommé</text:span><text:span text:style-name="T22"> « </text:span><text:span text:style-name="T25">Forum de coopération réglementaire » (FCR) </text:span><text:span text:style-name="T22">(Chap. 21).</text:span></text:p>
      <text:p text:style-name="P18"/>
      <text:p text:style-name="P6"><text:bookmark text:name="result_box1"/>Les projets de<text:span text:style-name="T49">s</text:span> futures réglementations devront passer au crible d'un organe technocratique présidé par de hauts fonctionnaires nommés, sans légitimité démocratique aucune<text:span text:style-name="T45">, par la Commission européenne et le gouvernement du Canada. Il sera </text:span><text:span text:style-name="T6">si éloi</text:span>gné des citoyens qu'il en<text:span text:style-name="T6"> sera inatteignable et même invisible. Ses modalités de fonctionnement favoriseront grandement les lobbies d'affaires (y compris de l’agro-business).</text:span></text:p>
      <text:p text:style-name="P7"/>
      <text:p text:style-name="P22"><text:span text:style-name="T9">Le FCR sera ainsi le lieu par où passeront, en toute discrétion, les évolutions des normes dans un sens souhaité par les milieux d'affaires. </text:span><text:span text:style-name="T32"><text:s/></text:span><text:span text:style-name="T40">L’intérêt général étant institutionnellement mis sous la coupe de l’intérêt privé, la « coopération réglementaire » ne pourra être qu’une </text:span><text:span text:style-name="T41">convergence par le bas.</text:span></text:p>
      <text:p text:style-name="P9"/>
      <text:p text:style-name="P29"><text:span text:style-name="T31">Le chapitre 25 consacré au « </text:span><text:span text:style-name="T39">d</text:span><text:span text:style-name="T38">ialogue sur les questions de l’accès au marché de la biotechnologie</text:span><text:span text:style-name="T30"> » </text:span><text:span text:style-name="T31">ouvre notamment la voie à la pénétration d’OGM sur le marché européen. D’ores et déjà, le lobby canadien Soy Canada <text:s/>a demandé à l’UE d’honorer les engagements pris dans le cadre des </text:span><text:soft-page-break/><text:span text:style-name="T31">négociations du CETA, à savoir l’approbation de trois produits de soja génétiquement modifiés.</text:span></text:p>
      <text:p text:style-name="P30"/>
      <text:p text:style-name="P33">5. Conséquences sur l’emploi</text:p>
      <text:p text:style-name="P17"/>
      <text:p text:style-name="P13"><text:span text:style-name="T27">Une des justifications principales avancée à CETA serait de favoriser l’emploi. Aucune étude d’impact ne confirme cet optimisme</text:span><text:span text:style-name="T27"><text:note text:id="ftn3" text:note-class="footnote"><text:note-citation>3</text:note-citation><text:note-body><text:p text:style-name="P40"><text:span text:style-name="T50">Une étude de la Tufts Univesity vient de sortir et démontre même l’inverse : </text:span><text:a xlink:type="simple" xlink:href="http://www.ase.tufts.edu/gdae/policy_research/ceta_simulations.html" office:target-frame-name="_blank" xlink:show="new" text:style-name="Internet_20_link"><text:span text:style-name="T29">http://www.ase.tufts.edu/gdae/policy_research/ceta_simulations.html</text:span></text:a></text:p></text:note-body></text:note></text:span><text:span text:style-name="T27"> et les accords </text:span><text:span text:style-name="T28">de ce type</text:span><text:span text:style-name="T27"> ont occasionné des pertes d'emplois dans les pays concernés. Ce résultat n’est pas surprenant : ces accords favorisent les entreprises transnationales au détriment des PME, sont favorables aux fusions/acquisitions et aux délocalisations. Dans le cadre du CETA, les entreprises françaises seront tentées de délocaliser au Canada puisque le coût de la main d’œuvre y est moins cher (environ 13%), l’établissement / la filiale au Canada étant lui-même ensuite tenté(e) de délocaliser au Mexique (via l’ALENA) de main d’œuvre encore bien moins chère.</text:span></text:p>
      <text:p text:style-name="P37"/>
      <text:p text:style-name="P38">Le CETA est donc un accord aux conséquences aussi incalculables que le TAFTA</text:p>
      <text:p text:style-name="P10"/>
      <text:p text:style-name="P36"><text:span text:style-name="T8">Affirmer que le CETA et le TAFTA n'ont « rien à voir l'un avec l'autre » <text:s/>ne résiste pas à l’analyse sérieuse du contenu et des dynamiques du CETA.</text:span><text:span text:style-name="T6"> </text:span><text:span text:style-name="T8">D’autant plus que </text:span><text:span text:style-name="T4">81% des entreprises états-uniennes opérant en Europe</text:span><text:span text:style-name="T6"> </text:span><text:span text:style-name="T8">ont/sont aujourd’hui des filiales actives au/du Canada. Elles</text:span><text:span text:style-name="T6"> </text:span><text:span text:style-name="T4">pourront utiliser le CETA (notamment l’ICS et la « Coopération réglementaire ») pour obtenir ce qu’elles espèrent voir passer via le TAFTA.</text:span></text:p>
      <text:p text:style-name="P1"/>
      <text:p text:style-name="P1"/>
      <text:p text:style-name="P39">La France ne doit pas ratifier le CETA</text:p>
      <text:p text:style-name="P39"/>
      <text:p text:style-name="P1"><text:span text:style-name="T7">Le Conseil des ministres européen d'octobre doit décider de ce texte. </text:span><text:span text:style-name="T3">Il est de la responsabilité de la France de le refuser.</text:span></text:p>
      <text:p text:style-name="P14"><text:span text:style-name="T33">Alors </text:span><text:span text:style-name="T35">que des Etats membres font part de leur désaccord et </text:span><text:span text:style-name="T36">alors </text:span><text:span text:style-name="T33">qu’un récent sondage (Louis Harris) indique que</text:span><text:span text:style-name="T37"> </text:span>62 % des Français souhaitent que la France mette fin aux négociations des deux traités transatlantiques, que 80 % sont opposés à toute application provisoire et que 81 % estiment qu'ils remettent en cause les normes protégeant la santé, la qualité de l'alimentation et l'environnement,<text:span text:style-name="T37"> </text:span><text:span text:style-name="T33">nous ne manquerons pas de faire connaître le vote du Gouvernement français ainsi que le positionnement des parlementaires. </text:span></text:p>
      <text:p text:style-name="P28"/>
      <text:p text:style-name="P12"><text:span text:style-name="T51">Veuillez croire, Madame la Députée, </text:span><text:span text:style-name="T10">Monsieur le Député, Madame la Sénatrice, </text:span><text:span text:style-name="T51">Monsieur le Sénateur, en l’assurance de mes salutations les plus citoyenn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aragraphe" style:family="paragraph" style:parent-style-name="Standard">
      <style:paragraph-properties loext:contextual-spacing="false" fo:margin-top="0.212cm" fo:margin-bottom="0cm" style:contextual-spacing="false" style:line-height-at-least="0.494cm" fo:text-align="justify" style:justify-single-word="false" fo:orphans="0" fo:widows="0"/>
      <style:text-properties style:font-name="Times New Roman" fo:font-size="12pt" fo:language="en" fo:country="GB" style:font-name-asian="Times New Roman" style:font-size-asian="12pt" style:font-name-complex="Times New Roman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3T10:20:15.67</meta:creation-date>
    <dc:date>2016-09-22T10:47:53.498807767</dc:date>
    <meta:editing-duration>PT6H39M19S</meta:editing-duration>
    <meta:editing-cycles>49</meta:editing-cycles>
    <meta:generator>LibreOffice/4.0.3.3$MacOSX_x86 LibreOffice_project/0eaa50a932c8f2199a615e1eb30f7ac74279539</meta:generator>
    <meta:document-statistic meta:table-count="0" meta:image-count="0" meta:object-count="0" meta:page-count="3" meta:paragraph-count="41" meta:word-count="1229" meta:character-count="7948" meta:non-whitespace-character-count="6754"/>
  </office:meta>
</office:document-meta>
</file>