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1" svg:font-family="Helvetica" style:font-family-generic="roman"/>
    <style:font-face style:name="TimesNewRomanPSMT1" svg:font-family="TimesNewRomanPSMT" style:font-family-generic="roman"/>
    <style:font-face style:name="Lucida Sans1" svg:font-family="'Lucida Sans'" style:font-family-generic="swiss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56f3e"/>
    </style:style>
    <style:style style:name="P2" style:family="paragraph" style:parent-style-name="Standard">
      <style:paragraph-properties fo:text-align="center" style:justify-single-word="false"/>
      <style:text-properties officeooo:paragraph-rsid="00056f3e"/>
    </style:style>
    <style:style style:name="P3" style:family="paragraph" style:parent-style-name="Standard">
      <style:paragraph-properties fo:text-align="center" style:justify-single-word="false"/>
      <style:text-properties fo:font-size="15pt" officeooo:paragraph-rsid="00056f3e" style:font-size-asian="13.1000003814697pt" style:font-size-complex="15pt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194abc" style:font-name="Helvetica1" fo:font-size="18pt" fo:font-weight="bold" style:font-size-asian="18pt" style:font-weight-asian="bold"/>
    </style:style>
    <style:style style:name="T2" style:family="text">
      <style:text-properties fo:color="#194abc" style:font-name="Helvetica1" fo:font-size="18pt" fo:font-weight="bold" officeooo:rsid="00056f3e" style:font-size-asian="18pt" style:font-weight-asian="bold"/>
    </style:style>
    <style:style style:name="T3" style:family="text">
      <style:text-properties fo:color="#194abc" style:font-name="Helvetica1" fo:font-weight="bold" officeooo:rsid="00056f3e" style:font-weight-asian="bold"/>
    </style:style>
    <style:style style:name="T4" style:family="text">
      <style:text-properties fo:color="#000000" style:font-name="TimesNewRomanPSMT1" fo:font-size="16pt" style:font-size-asian="16pt"/>
    </style:style>
    <style:style style:name="T5" style:family="text">
      <style:text-properties fo:color="#000000" style:font-name="TimesNewRomanPSMT1" fo:font-size="16pt" officeooo:rsid="00056f3e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PAS DE VOTE TTIP DEMAIN </text:span><text:span text:style-name="T2">10 JUIN 2015</text:span></text:p>
      <text:p text:style-name="P2"><text:span text:style-name="T2">AU PARLEMENT EUROPÉEN</text:span></text:p>
      <text:p text:style-name="P2"><text:span text:style-name="T2"/></text:p>
      <text:p text:style-name="P3"><text:span text:style-name="T3">Un mail ce jour de Suzan Georges</text:span></text:p>
      <text:p text:style-name="P3"><text:span text:style-name="T3"/></text:p>
      <text:p text:style-name="Standard"><text:span text:style-name="T4">Le parlement europeen ne votera pas demain com</text:span><text:span text:style-name="T5">m</text:span><text:span text:style-name="T4">e prévu car le nombre d’amendements est ènorme MAIS je suis persuadée que c’est aussi à cause de la pression qui vient de partout et des signatures contre—AVAAZ a donnè un bon coup de main—on est a 2.125.000 de 14 pays ayant atteint leur quota « officiel » soit le double de signature ET du nombre de pays exiges par la Commission.  [qui avait raison de son point de vue de refuser l’initiative citoyenne officielle].  Continuons a faire du bruit autour du Traite scélerat, amicalement, </text:span></text:p>
      <text:p text:style-name="Standard"><text:span text:style-name="T4"/></text:p>
      <text:p text:style-name="P1"><text:span text:style-name="T4">Susan G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Helvetica1" svg:font-family="Helvetica" style:font-family-generic="roman"/>
    <style:font-face style:name="TimesNewRomanPSMT1" svg:font-family="TimesNewRomanPSMT" style:font-family-generic="roman"/>
    <style:font-face style:name="Lucida Sans1" svg:font-family="'Lucida Sans'" style:font-family-generic="swiss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 Alain piana</meta:initial-creator>
    <meta:creation-date>2015-06-09T19:12:00</meta:creation-date>
    <dc:date>2015-06-09T19:16:05</dc:date>
    <dc:creator>Marc Alain piana</dc:creator>
    <meta:editing-duration>P0D</meta:editing-duration>
    <meta:editing-cycles>1</meta:editing-cycles>
    <meta:document-statistic meta:table-count="0" meta:image-count="0" meta:object-count="0" meta:page-count="1" meta:paragraph-count="5" meta:word-count="114" meta:character-count="630" meta:non-whitespace-character-count="520"/>
    <meta:generator>LibreOffice/4.0.3.3$MacOSX_x86 LibreOffice_project/0eaa50a932c8f2199a615e1eb30f7ac74279539</meta:generator>
  </office:meta>
</office:document-meta>
</file>